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vinnohistoriska.museum.link/s/kvinnohistoriska/item/52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52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52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51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kvinnohistoriska.museum.link/s/kvinnohistoriska/item/51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8T09:24:17+00:00</meta:creation-date>
    <dc:date>2026-07-18T09:24:17+00:00</dc:date>
  </office:meta>
</office:document-meta>
</file>